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fhandeling melding activiteitenbesluit Islamitische Stichting Nederland, Bellavistastraat 2 , Bellavistastraat 2 7604A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/24/15336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llavistastraat 2 7604AE Almelo</text:p>
            <text:p text:style-name="common-al">
            <text:span text:style-name="nadrukvet">Projectomschrijving:</text:span> Afhandeling melding activiteitenbesluit Islamitische Stichting Nederland, Bellavistastraat 2</text:p>
            <text:p text:style-name="common-al">U kunt geen bezwaar maken tegen een ingediende melding.</text:p>
            <text:p text:style-name="common-al">Voor meer informatie over bovenstaande melding kunt u contact opnemen de Omgevingsdienst Twente.</text:p>
            <text:p text:style-name="common-al"> </text:p>
            <text:p text:style-name="common-al">Dit doet u via 0546 – 749500 of odtwente.nl</text:p>
            <text:p text:style-name="common-al"> </text:p>
            <text:p text:style-name="last-al">Noem hierbij het zaaknummer: Z2024-ODT-016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29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53366</meta:user-defined>
    <meta:user-defined meta:name="DCTERMS.abstract">Afhandeling melding activiteitenbesluit Islamitische Stichting Nederland, Bellavistastraat 2 </meta:user-defined>
    <dc:language>nl</dc:language>
    <meta:user-defined meta:name="OVERHEIDop.locatietype/OVERHEIDop.gebiedsmarkering">Punt</meta:user-defined>
    <meta:user-defined meta:name="DC.title">Wet milieubeheer melding, Afhandeling melding activiteitenbesluit Islamitische Stichting Nederland, Bellavistastraat 2 , Bellavistastraat 2 7604AE Almelo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73</meta:user-defined>
    <meta:user-defined meta:name="OVERHEIDop.GmbID/DC.identifier">gmb-2024-362973</meta:user-defined>
    <meta:user-defined meta:name="OVERHEIDop.versieInformatie"/>
  </office:meta>
</office:document-meta>
</file>