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MOLENEINDPLEIN 5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oleneindplein 56 Vught, woningsplitsing van 1 naar 2 appartementen, Z24-28125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297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7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7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MOLENEINDPLEIN 56 VUGH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2972</meta:user-defined>
    <meta:user-defined meta:name="OVERHEIDop.GmbID/DC.identifier">gmb-2024-362972</meta:user-defined>
    <meta:user-defined meta:name="OVERHEIDop.versieInformatie"/>
  </office:meta>
</office:document-meta>
</file>