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(middels verbouw) inpandige toevoeging van 6 appartementen op de bestaande bovenverdieping, Woenselsestraat 333 5623ED Eindhoven, Woenselsestraat 333A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692</text:p>
            <text:p text:style-name="common-al">Omschrijving: (middels verbouw) inpandige toevoeging van 6 appartementen op de bestaande boven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33 5623ED Eindhoven</text:p>
              </text:list-item>
              <text:list-item text:style-override="id1-3-2-1-1-5-2">
                <text:number>-</text:number>
                <text:p text:style-name="al"/>
                <text:p text:style-name="al">Woenselsestraat 333A 5623ED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0-08-2024</text:p>
            <text:p text:style-name="common-al">De beslissing ligt vanaf 22-08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69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97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92</meta:user-defined>
    <meta:user-defined meta:name="DCTERMS.abstract">(middels verbouw) inpandige toevoeging van 6 appartementen op de bestaande boven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(middels verbouw) inpandige toevoeging van 6 appartementen op de bestaande bovenverdieping, Woenselsestraat 333 5623ED Eindhoven, Woenselsestraat 333A 5623ED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71</meta:user-defined>
    <meta:user-defined meta:name="OVERHEIDop.GmbID/DC.identifier">gmb-2024-362971</meta:user-defined>
    <meta:user-defined meta:name="OVERHEIDop.versieInformatie"/>
  </office:meta>
</office:document-meta>
</file>