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voor de aanleg van beachvelden) op de locatie Waalkade Nijmegen zaaknummer MA24.012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voor de aanleg van beachvelden) op de locatie Waalkad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96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6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6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voor de aanleg van beachvelden) op de locatie Waalkade Nijmegen zaaknummer MA24.01276</meta:user-defined>
    <meta:user-defined meta:name="DCTERMS.W3CDTF/DCTERMS.available">2024-08-22</meta:user-defined>
    <meta:user-defined meta:name="DCTERMS.W3CDTF/OVERHEIDop.jaargang">2024</meta:user-defined>
    <meta:user-defined meta:name="OVERHEIDop.publicationIssue">362965</meta:user-defined>
    <meta:user-defined meta:name="OVERHEIDop.GmbID/DC.identifier">gmb-2024-362965</meta:user-defined>
    <meta:user-defined meta:name="OVERHEIDop.versieInformatie"/>
  </office:meta>
</office:document-meta>
</file>