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richten van sloopwerkzaamheden i.v.m. renovatie van de woning op de locatie Slotemaker de Bruïneweg 112 te Nijmegen zaaknummer MA24.0089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verrichten van sloopwerkzaamheden i.v.m. renovatie van de woning op de locatie Slotemaker de Bruïneweg 112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296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6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6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richten van sloopwerkzaamheden i.v.m. renovatie van de woning op de locatie Slotemaker de Bruïneweg 112 te Nijmegen zaaknummer MA24.00899</meta:user-defined>
    <meta:user-defined meta:name="DCTERMS.W3CDTF/DCTERMS.available">2024-08-22</meta:user-defined>
    <meta:user-defined meta:name="DCTERMS.W3CDTF/OVERHEIDop.jaargang">2024</meta:user-defined>
    <meta:user-defined meta:name="OVERHEIDop.publicationIssue">362963</meta:user-defined>
    <meta:user-defined meta:name="OVERHEIDop.GmbID/DC.identifier">gmb-2024-362963</meta:user-defined>
    <meta:user-defined meta:name="OVERHEIDop.versieInformatie"/>
  </office:meta>
</office:document-meta>
</file>