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rg van den Boschstraat 48, 3958CD Amerongen, Legalisering bestaande situatie rijksmonument (RX2023-00002356, 1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urg van den Boschstraat 48, 3958CD Amerongen, Legalisering bestaande situatie rijksmonument (RX2023-00002356, 19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29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356</meta:user-defined>
    <meta:user-defined meta:name="DCTERMS.abstract">Burg van den Boschstraat 48, 3958CD Amerongen, Legalisering bestaande situatie rijksmonument (RX2023-00002356, 19 januari 2024)</meta:user-defined>
    <dc:language>nl</dc:language>
    <meta:user-defined meta:name="OVERHEIDop.locatietype/OVERHEIDop.gebiedsmarkering">Punt</meta:user-defined>
    <meta:user-defined meta:name="DC.title">Gemeente Utrechtse Heuvelrug, verlenging beslistermijn omgevingsvergunning - Burg van den Boschstraat 48, 3958CD Amerongen, Legalisering bestaande situatie rijksmonument (RX2023-00002356, 19 januari 2024)</meta:user-defined>
    <meta:user-defined meta:name="DCTERMS.W3CDTF/DCTERMS.available">2024-01-25</meta:user-defined>
    <meta:user-defined meta:name="DCTERMS.W3CDTF/OVERHEIDop.jaargang">2024</meta:user-defined>
    <meta:user-defined meta:name="OVERHEIDop.publicationIssue">36296</meta:user-defined>
    <meta:user-defined meta:name="OVERHEIDop.GmbID/DC.identifier">gmb-2024-36296</meta:user-defined>
    <meta:user-defined meta:name="OVERHEIDop.versieInformatie"/>
  </office:meta>
</office:document-meta>
</file>