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 1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estaande bijgebouw gedeeltelijk verbouwen en geschikt maken als mantelzorgwoning, Kleine Voort 1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1, 5081 X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estaande bijgebouw gedeeltelijk verbouwen en geschikt maken als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3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295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5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5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376</meta:user-defined>
    <dc:language>nl</dc:language>
    <meta:user-defined meta:name="OVERHEIDop.locatietype/OVERHEIDop.gebiedsmarkering">Punt</meta:user-defined>
    <meta:user-defined meta:name="DC.title">Ingekomen aanvraag omgevingsvergunning Kleine Voort 1, 5081 XG Hilvarenbee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54</meta:user-defined>
    <meta:user-defined meta:name="OVERHEIDop.GmbID/DC.identifier">gmb-2024-362954</meta:user-defined>
    <meta:user-defined meta:name="OVERHEIDop.versieInformatie"/>
  </office:meta>
</office:document-meta>
</file>