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luit - uitgebreid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deze rectificatie zijn de stukken behorend bij het ontwerp besluit digitaal in te zien. De stukken zijn toegevoegd aan deze publicatie. </text:span>
          </text:p>
            <text:p text:style-name="common-al"/>
            <text:p text:style-name="common-al">Carmelietenstraat 58, 5165 AL Waspik, Carmelietenstraat 60, 5165 AL Waspik.</text:p>
            <text:p text:style-name="common-al"/>
            <text:p text:style-name="common-al">Het college van Waalwijk maakt bekend dat hij in de periode van 15 augustus 2024 tot en met 19 september 2024 een ontwerpbesluit ter inzage heeft gelegd op een aanvraag omgevingsvergunning met zaaknummer WWK-2024-005250 voor het transformeren van een kerk en klooster naar zorgappartementen op de locatie Carmelietenstraat 58, 5165 AL Waspik, Carmelietenstraat 60, 5165 AL Waspik. Het besluit betreft de volgende activiteit(en):</text:p>
            <text:list text:style-name="id1-3-2-1-1-6">
              <text:list-item text:style-override="id1-3-2-1-1-6-1">
                <text:number/>
                <text:p text:style-name="al"/>
              </text:list-item>
              <text:list-item text:style-override="id1-3-2-1-1-6-2">
                <text:number>1.</text:number>
                <text:p text:style-name="al">Technische bouwactiviteit;</text:p>
              </text:list-item>
              <text:list-item text:style-override="id1-3-2-1-1-6-3">
                <text:number>2.</text:number>
                <text:p text:style-name="al">Omgevingsplanactiviteit bouwen (ruimtelijk);</text:p>
              </text:list-item>
              <text:list-item text:style-override="id1-3-2-1-1-6-4">
                <text:number>3.</text:number>
                <text:p text:style-name="al">Slopen, verstoren, verplaatsen, wijzigen Rijksmonument</text:p>
                <text:p text:style-name="al"/>
              </text:list-item>
            </text:list>
            <text:p text:style-name="common-al">Ontvangstdatum aanvraag: 25 maart 2024</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
          </text:p>
            <text:p text:style-name="common-al">
            <text:span text:style-name="nadrukvet">Procedure</text:span>
          </text:p>
            <text:p text:style-name="common-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295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5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5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 besluit - uitgebreid (rectificatie)</meta:user-defined>
    <meta:user-defined meta:name="OVERHEIDop.datumEindeReactietermijn">2024-09-20</meta:user-defined>
    <meta:user-defined meta:name="OVERHEIDop.TilID/OVERHEIDop.terinzageleggingOP">til-2024-25424</meta:user-defined>
    <meta:user-defined meta:name="DCTERMS.W3CDTF/DCTERMS.available">2024-08-22</meta:user-defined>
    <meta:user-defined meta:name="DCTERMS.W3CDTF/OVERHEIDop.jaargang">2024</meta:user-defined>
    <meta:user-defined meta:name="OVERHEIDop.publicationIssue">362952</meta:user-defined>
    <meta:user-defined meta:name="OVERHEIDop.GmbID/DC.identifier">gmb-2024-362952</meta:user-defined>
    <meta:user-defined meta:name="OVERHEIDop.versieInformatie"/>
  </office:meta>
</office:document-meta>
</file>