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bewonen van een anti kraak voor maximaal 4 personen, Van Schendelstraat 9, 972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bewonen van een anti kraak voor maximaal 4 personen aan Van Schendelstraat 9  te Groningen  </text:span>
          </text:p>
            <text:p text:style-name="common-al">De gemeente Groningen heeft een aanvraag voor een omgevingsvergunning reguliere procedure ontvangen. De vergunning is aangevraagd voor het tijdelijk bewonen van een anti kraak voor maximaal 4 personen aan Van Schendelstraat 9  te Groningen, dossiernummer GRN-00006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95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6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bewonen van een anti kraak voor maximaal 4 personen, Van Schendelstraat 9, 9721 GV Groningen</meta:user-defined>
    <meta:user-defined meta:name="OVERHEIDop.datumEindeReactietermijn">2024-10-03</meta:user-defined>
    <meta:user-defined meta:name="OVERHEIDop.terinzageleggingBG">https://groningen.lokalebekendmakingen.nl/case/1:9822:3608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50</meta:user-defined>
    <meta:user-defined meta:name="OVERHEIDop.GmbID/DC.identifier">gmb-2024-362950</meta:user-defined>
    <meta:user-defined meta:name="OVERHEIDop.versieInformatie"/>
  </office:meta>
</office:document-meta>
</file>