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Algemene ontheffing Winkeltijden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text:p>
            <text:p text:style-name="common-al">
            <text:span text:style-name="nadrukondlijn">Gelezen:</text:span> </text:p>
            <text:p text:style-name="common-al">het voorstel d.d. 6 december 2023</text:p>
            <text:p text:style-name="common-al">
            <text:span text:style-name="nadrukondlijn">Gelet op:</text:span> </text:p>
            <text:p text:style-name="common-al">artikel 2, lid 1, sub a en artikel 3, lid 2 van de Winkeltijdenwet en artikel 3 van de Winkeltijdenverordening</text:p>
            <text:p text:style-name="common-al">
            <text:span text:style-name="nadrukondlijn">Overwegende dat:</text:span>
          </text:p>
            <text:list text:style-name="id1-3-2-1-1-7">
              <text:list-item text:style-override="id1-3-2-1-1-7-1">
                <text:number>•</text:number>
                <text:p text:style-name="al">Verschillende winkels hebben aangegeven graag langer dan tussen 12:00 en 18:00 open te willen zijn op zondag 24 en zondag 31 december 2023, om zo de winkeldrukte van klanten beter te kunnen verspreiden en opvangen;</text:p>
              </text:list-item>
              <text:list-item text:style-override="id1-3-2-1-1-7-2">
                <text:number>•</text:number>
                <text:p text:style-name="al">Er geen signalen zijn dat de woon- en leefsituatie of de openbare orde in de omgeving van winkels op ontoelaatbare wijze nadelig wordt beïnvloed door de langere winkelopenstelling op basis van deze ontheffing;</text:p>
              </text:list-item>
            </text:list>
            <text:p text:style-name="common-al">
            <text:span text:style-name="nadrukondlijn">Besluit:</text:span>
          </text:p>
            <text:p text:style-name="common-al">Een algemene ontheffing te verlenen op grond van artikel 3 van de Winkeltijdenverordening voor het open houden van winkels van 08:00 uur tot 12:00 uur en van 18:00 uur tot 20:00 uur op 24 en 31 december 2023 binnen de gemeentegrenzen. </text:p>
            <text:p text:style-name="common-al">
            <text:span text:style-name="nadrukcur">Onder winkel wordt verstaan: datgene wat de Winkeltijdenwet daaronder verstaat: een voor het publiek toegankelijke besloten ruimte, waarin goederen aan particulieren plegen te worden verkocht.</text:span>
          </text:p>
            <text:p text:style-name="common-al">
            <text:span text:style-name="nadrukondlijn">Voorschriften:</text:span>
          </text:p>
            <text:list text:style-name="id1-3-2-1-1-12">
              <text:list-item text:style-override="id1-3-2-1-1-12-1">
                <text:number>-</text:number>
                <text:p text:style-name="al">Aanwijzingen van ambtenaren belast met het toezicht op naleving van de ontheffing dienen te allen tijde worden opgevolgd;</text:p>
              </text:list-item>
              <text:list-item text:style-override="id1-3-2-1-1-12-2">
                <text:number>-</text:number>
                <text:p text:style-name="al">Burgemeester en wethouders behouden zich het recht voor deze ontheffing in te trekken of de daarbij gestelde voorschriften aan te vullen of te wijzigen indien zich bijzondere omstandigheden voordoen die daartoe nopen. </text:p>
              </text:list-item>
            </text:list>
            <text:p text:style-name="common-al">Dit besluit treedt in werking de dag na bekendmaking. </text:p>
            <text:p text:style-name="last-al">Belanghebbenden kunnen binnen 6 weken na bekendmaking een bezwaarschrift indienen tegen dit besluit. </text:p>
            <text:p text:style-name="tekst_bottom"/>
          </text:section>
        </text:section>
        <text:section text:name="zakelijke-mededeling-sluiting_id1-3-2-2" text:style-name="zakelijke-mededeling-sluiting">
          <text:section text:name="ondertekening_id1-3-2-2-1">
            <text:p><text:span text:style-name="functie">Sellingen, 12 december 2023,</text:span></text:p>
          </text:section>
          <text:section text:name="ondertekening_id1-3-2-2-2">
            <text:p><text:span text:style-name="functie">Burgemeester en wethouders van de gemeente Westerwolde,</text:span></text:p>
          </text:section>
          <text:section text:name="ondertekening_id1-3-2-2-3">
            <text:p><text:span text:style-name="functie">Harby Scheper, </text:span></text:p>
          </text:section>
          <text:section text:name="ondertekening_id1-3-2-2-4">
            <text:p><text:span text:style-name="functie">gemeentesecretaris </text:span></text:p>
          </text:section>
          <text:section text:name="ondertekening_id1-3-2-2-5">
            <text:p><text:span text:style-name="functie">Jaap Velema,</text:span></text:p>
          </text:section>
          <text:section text:name="ondertekening_id1-3-2-2-6">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29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Algemene ontheffing Winkeltijdenverordening</meta:user-defined>
    <meta:user-defined meta:name="DCTERMS.W3CDTF/DCTERMS.available">2024-01-23</meta:user-defined>
    <meta:user-defined meta:name="DCTERMS.W3CDTF/OVERHEIDop.jaargang">2024</meta:user-defined>
    <meta:user-defined meta:name="OVERHEIDop.publicationIssue">36295</meta:user-defined>
    <meta:user-defined meta:name="OVERHEIDop.GmbID/DC.identifier">gmb-2024-36295</meta:user-defined>
    <meta:user-defined meta:name="OVERHEIDop.versieInformatie"/>
  </office:meta>
</office:document-meta>
</file>