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Deventerweg 1, 7245AW Laren, het intern verbouwen van een horecapand (BG 1e fase), Z2024-010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9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2</meta:user-defined>
    <meta:user-defined meta:name="DCTERMS.abstract">Z2024-01082 Deventerweg 1, 7245AW Laren</meta:user-defined>
    <dc:language>nl</dc:language>
    <meta:user-defined meta:name="OVERHEIDop.locatietype/OVERHEIDop.gebiedsmarkering">Vlak</meta:user-defined>
    <meta:user-defined meta:name="DC.title">Bekendgemaakte Omgevingsvergunning Deventerweg 1, 7245AW La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48</meta:user-defined>
    <meta:user-defined meta:name="OVERHEIDop.GmbID/DC.identifier">gmb-2024-362948</meta:user-defined>
    <meta:user-defined meta:name="OVERHEIDop.versieInformatie"/>
  </office:meta>
</office:document-meta>
</file>