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Te Zwaanenkwartier, De Krim, Noorderhout, sterrenbuurt en Schotervlieland, 0392-2024-0093166, het kappen van van 19 bomen i.v.m. zeer slechte conditie, verzonden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29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3166</meta:user-defined>
    <meta:user-defined meta:name="DCTERMS.abstract">het kappen van van 19 bomen i.v.m. zeer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Te Zwaanenkwartier, De Krim, Noorderhout, sterrenbuurt en Schotervlieland, 0392-2024-0093166, het kappen van van 19 bomen i.v.m. zeer slechte conditie, verzonden 20-08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43</meta:user-defined>
    <meta:user-defined meta:name="OVERHEIDop.GmbID/DC.identifier">gmb-2024-362943</meta:user-defined>
    <meta:user-defined meta:name="OVERHEIDop.versieInformatie"/>
  </office:meta>
</office:document-meta>
</file>