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THV PEPEREIND 15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hv Pepereind 15 Cromvoirt, kappen van twee dode bomen, Z24-2812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294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4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4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THV PEPEREIND 15 CROMVOI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941</meta:user-defined>
    <meta:user-defined meta:name="OVERHEIDop.GmbID/DC.identifier">gmb-2024-362941</meta:user-defined>
    <meta:user-defined meta:name="OVERHEIDop.versieInformatie"/>
  </office:meta>
</office:document-meta>
</file>