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LEN D 4497 EN 4498 GROENSCHE HOE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len D 4497 en 4498 Groensche Hoeven Vught, bouwen 12 vrijstaande woningen, Z23 – 270530.</text:p>
            <text:p text:style-name="common-al"/>
            <text:p text:style-name="last-al">De brief is verzonden op 18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PERCELEN D 4497 EN 4498 GROENSCHE HOEVEN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294</meta:user-defined>
    <meta:user-defined meta:name="OVERHEIDop.GmbID/DC.identifier">gmb-2024-36294</meta:user-defined>
    <meta:user-defined meta:name="OVERHEIDop.versieInformatie"/>
  </office:meta>
</office:document-meta>
</file>