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anderen en vergroten van de woning, Breewaterstraat 33 1781G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ewaterstraat 33 1781GR Den Helder, veranderen en vergroten van de woning</text:p>
            <text:p text:style-name="common-al">Verzenddatum: 2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29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1</meta:user-defined>
    <meta:user-defined meta:name="DCTERMS.abstract">veranderen en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anderen en vergroten van de woning, Breewaterstraat 33 1781GR Den Helder</meta:user-defined>
    <meta:user-defined meta:name="DCTERMS.W3CDTF/DCTERMS.available">2024-08-22</meta:user-defined>
    <meta:user-defined meta:name="DCTERMS.W3CDTF/OVERHEIDop.jaargang">2024</meta:user-defined>
    <meta:user-defined meta:name="OVERHEIDop.externeBijlage">GEDEELD_202408_GFO_ZAKEN_43590_16171 Omgevingsv...|exb-2024-32769</meta:user-defined>
    <meta:user-defined meta:name="OVERHEIDop.publicationIssue">362939</meta:user-defined>
    <meta:user-defined meta:name="OVERHEIDop.GmbID/DC.identifier">gmb-2024-362939</meta:user-defined>
    <meta:user-defined meta:name="OVERHEIDop.versieInformatie"/>
  </office:meta>
</office:document-meta>
</file>