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Hammerweg 54 7671 JB Vriezenveen, plaatsen tijdelijke woonunit         (ontvangen op 20-08-2024, zaaknummer TR-Z2024-001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Hammerweg 54 7671JB Vriezenveen</text:p>
            <text:p text:style-name="common-al">
            <text:span text:style-name="nadrukvet">Project:</text:span> plaatsen tijdelijke woonunit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293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373</meta:user-defined>
    <meta:user-defined meta:name="DCTERMS.abstract">plaats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Hammerweg 54 7671 JB Vriezenveen, plaatsen tijdelijke woonunit         (ontvangen op 20-08-2024, zaaknummer TR-Z2024-001373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935</meta:user-defined>
    <meta:user-defined meta:name="OVERHEIDop.GmbID/DC.identifier">gmb-2024-362935</meta:user-defined>
    <meta:user-defined meta:name="OVERHEIDop.versieInformatie"/>
  </office:meta>
</office:document-meta>
</file>