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raagmuren en realiseren van een trapgat , Ring 142, 3343B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wijderen van draagmuren en realiseren van een trapgat  op de locatie Ring 142, 3343B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4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9 augustus 2024. De gemeente Hendrik-Ido-Ambacht neemt daarover uiterlijk 4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9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Aanvraag op locatie Ring 142, 3343BN Hendrik-Ido-Ambacht</meta:user-defined>
    <dc:language>nl</dc:language>
    <meta:user-defined meta:name="OVERHEIDop.locatietype/OVERHEIDop.gebiedsmarkering">Vlak</meta:user-defined>
    <meta:user-defined meta:name="DC.title">Aanvraag vergunning voor het verwijderen van draagmuren en realiseren van een trapgat , Ring 142, 3343BN Hendrik-Ido-Amba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34</meta:user-defined>
    <meta:user-defined meta:name="OVERHEIDop.GmbID/DC.identifier">gmb-2024-362934</meta:user-defined>
    <meta:user-defined meta:name="OVERHEIDop.versieInformatie"/>
  </office:meta>
</office:document-meta>
</file>