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stallingsruimte, Zuid Rekkenseweg 11, 7157B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is een aanvraag ontvangen voor het bouwen van een stallingsruimte op locatie Zuid Rekkenseweg 11, 7157BL Rekken. De aanvraag is geregistreerd onder zaaknummer Z2024-0000104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292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2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2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47</meta:user-defined>
    <meta:user-defined meta:name="DCTERMS.abstract">Betreft: Aanvraag op locatie Zuid Rekkenseweg 11, 7157BL Rekken</meta:user-defined>
    <dc:language>nl</dc:language>
    <meta:user-defined meta:name="OVERHEIDop.locatietype/OVERHEIDop.gebiedsmarkering">Vlak</meta:user-defined>
    <meta:user-defined meta:name="DC.title">Aanvraag vergunning voor bouwen van een stallingsruimte, Zuid Rekkenseweg 11, 7157BL Rekk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24</meta:user-defined>
    <meta:user-defined meta:name="OVERHEIDop.GmbID/DC.identifier">gmb-2024-362924</meta:user-defined>
    <meta:user-defined meta:name="OVERHEIDop.versieInformatie"/>
  </office:meta>
</office:document-meta>
</file>