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dakkapel op Aarperstraat 45 5563BJ Wester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313</text:p>
            <text:p text:style-name="common-al">Ontvangstdatum aanvraag: 15-08-2024</text:p>
            <text:p text:style-name="common-al">Plaats/adres: Aarperstraat 45 5563BJ Westerhoven</text:p>
            <text:p text:style-name="common-al">Omschrijving: het bouwen van een dakkapel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62915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915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313</meta:user-defined>
    <meta:user-defined meta:name="DCTERMS.abstract">bouw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dakkapel op Aarperstraat 45 5563BJ Westerhov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915</meta:user-defined>
    <meta:user-defined meta:name="OVERHEIDop.GmbID/DC.identifier">gmb-2024-362915</meta:user-defined>
    <meta:user-defined meta:name="OVERHEIDop.versieInformatie"/>
  </office:meta>
</office:document-meta>
</file>