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em van Duvenvoordestraat 22, 4131 Z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heeft de gemeente een aanvraag omgevingsvergunning (regulier) ontvangen voor het perceel Willem van Duvenvoordestraat 22, 4131 ZZ Vianen. De aanvraag is geregistreerd onder zaaknummer OVR-2024-005490. De aanvraag betreft het plaatsen van airco units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9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90</meta:user-defined>
    <dc:language>nl</dc:language>
    <meta:user-defined meta:name="OVERHEIDop.locatietype/OVERHEIDop.gebiedsmarkering">Punt</meta:user-defined>
    <meta:user-defined meta:name="DC.title">Ingekomen aanvraag omgevingsvergunning Willem van Duvenvoordestraat 22, 4131 ZZ Vian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14</meta:user-defined>
    <meta:user-defined meta:name="OVERHEIDop.GmbID/DC.identifier">gmb-2024-362914</meta:user-defined>
    <meta:user-defined meta:name="OVERHEIDop.versieInformatie"/>
  </office:meta>
</office:document-meta>
</file>