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- Kennisgeving melding Besluit Activiteiten Leefomgeving Benninkweg 2 (zaaknr. Z2024-00001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melding Besluit Activiteiten Leefomgeving geaccepteerd voor de locatie Beeninkweg 2 te Winterswijk Miste voor het wijzigen van een rundveehouderij (milieu) .</text:p>
            <text:p text:style-name="common-al"/>
            <text:p text:style-name="common-al">De melding en de bijbehorende bijlagen ligt vanaf 22 augustus 2024 gedurende twee weken ter inzage. U kunt hiervoor een mail sturen naar omgeving@winterswijk.nl</text:p>
            <text:p text:style-name="common-al">Deze bekendmaking is uitsluitend informatief. Het is niet mogelijk bezwaren tegen deze melding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290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0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0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-informatie - Kennisgeving melding Besluit Activiteiten Leefomgeving Benninkweg 2 (zaaknr. Z2024-00001279)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903</meta:user-defined>
    <meta:user-defined meta:name="OVERHEIDop.GmbID/DC.identifier">gmb-2024-362903</meta:user-defined>
    <meta:user-defined meta:name="OVERHEIDop.versieInformatie"/>
  </office:meta>
</office:document-meta>
</file>