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ltenseweg 107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Aaltenseweg 107 in Vragender, vanaf 1 september 2024 tot en met 29 september 2024. </text:p>
                <text:p text:style-name="al">Datum besluit: 18 augustus 2024</text:p>
                <text:p text:style-name="al">Zaaknummer: 4051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290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512-2024</meta:user-defined>
    <dc:language>nl</dc:language>
    <meta:user-defined meta:name="OVERHEIDop.locatietype/OVERHEIDop.gebiedsmarkering">Adres</meta:user-defined>
    <meta:user-defined meta:name="DC.title">Toestemming voor het verbranden van snoeihout aan Aaltenseweg 107 te Vragend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01</meta:user-defined>
    <meta:user-defined meta:name="OVERHEIDop.GmbID/DC.identifier">gmb-2024-362901</meta:user-defined>
    <meta:user-defined meta:name="OVERHEIDop.versieInformatie"/>
  </office:meta>
</office:document-meta>
</file>