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Ambachtstraat 9, 6905DD Zevenaar het organiseren van bedrijfsfeest Kinkelder op 19 januari 2024 van 16:00-20: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001900 voor een evenementenvergunning op locatie Ambachtstraat 9, 6905D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900</meta:user-defined>
    <dc:language>nl</dc:language>
    <meta:user-defined meta:name="OVERHEIDop.locatietype/OVERHEIDop.gebiedsmarkering">Punt</meta:user-defined>
    <meta:user-defined meta:name="DC.title">Kennisgeving besluit op aanvraag evenementenvergunning Ambachtstraat 9, 6905DD Zevenaar het organiseren van bedrijfsfeest Kinkelder op 19 januari 2024 van 16:00-20:00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29</meta:user-defined>
    <meta:user-defined meta:name="OVERHEIDop.GmbID/DC.identifier">gmb-2024-3629</meta:user-defined>
    <meta:user-defined meta:name="OVERHEIDop.versieInformatie"/>
  </office:meta>
</office:document-meta>
</file>