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tenstraat 63 en 75 en Margadantstraat 80, IJmuiden, intern verbouwen 3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ruitenstraat 63 en 75 en Margadantstraat 80, IJmuiden, intern verbouwen 3 bedrijfsunit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Kruitenstraat 63 en 75 en Margadantstraat 80, IJmuiden, intern verbouwen 3 bedrijfsunits (20-08-2024) 0453171572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289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9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9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15723</meta:user-defined>
    <dc:language>nl</dc:language>
    <meta:user-defined meta:name="OVERHEIDop.locatietype/OVERHEIDop.gebiedsmarkering">Vlak</meta:user-defined>
    <meta:user-defined meta:name="DC.title">Verleende omgevingsvergunning Kruitenstraat 63 en 75 en Margadantstraat 80, IJmuiden, intern verbouwen 3 bedrijfsunits</meta:user-defined>
    <meta:user-defined meta:name="DCTERMS.W3CDTF/DCTERMS.available">2024-08-22</meta:user-defined>
    <meta:user-defined meta:name="DCTERMS.W3CDTF/OVERHEIDop.jaargang">2024</meta:user-defined>
    <meta:user-defined meta:name="OVERHEIDop.publicationIssue">362895</meta:user-defined>
    <meta:user-defined meta:name="OVERHEIDop.GmbID/DC.identifier">gmb-2024-362895</meta:user-defined>
    <meta:user-defined meta:name="OVERHEIDop.versieInformatie"/>
  </office:meta>
</office:document-meta>
</file>