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tijdelijk plaatsen van 5 woonunits voor het huisvesten van 10 medewerkers  op de locatie Scheidingsvliet 4, 1759 LC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383</text:p>
            <text:p text:style-name="common-al">
            <text:span text:style-name="nadrukvet">Besluitdatum:</text:span> 20 augustus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Scheidingsvliet 4, 1759 LC in Callantsoog</text:p>
            <text:p text:style-name="last-al">
            <text:span text:style-name="nadrukvet">Omschrijving:</text:span> het tijdelijk plaatsen van 5 woonunits voor het huisvesten van 10 medewerk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8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3</meta:user-defined>
    <meta:user-defined meta:name="DCTERMS.abstract">Het buiten behandeling laten van de aanvraag op de locatie Scheidingsvliet 4, 1759 LC in Callantsoo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 voor het tijdelijk plaatsen van 5 woonunits voor het huisvesten van 10 medewerkers  op de locatie Scheidingsvliet 4, 1759 LC in Callantsoo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89</meta:user-defined>
    <meta:user-defined meta:name="OVERHEIDop.GmbID/DC.identifier">gmb-2024-362889</meta:user-defined>
    <meta:user-defined meta:name="OVERHEIDop.versieInformatie"/>
  </office:meta>
</office:document-meta>
</file>