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ssenstraat 4 te Deventer (20861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iesewijk Tweewielers Deventer BV ontvangen voor het evenement Sterratosallandia Gravel Ride plaatsvindend op 6 oktober 2024 op Essenstraat 4 te Deventer.</text:p>
            <text:p text:style-name="common-al">De aanvraag ligt van 22 augustus 2024 t/m 5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8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ssenstraat 4 te Deventer (208617-2024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88</meta:user-defined>
    <meta:user-defined meta:name="OVERHEIDop.GmbID/DC.identifier">gmb-2024-362888</meta:user-defined>
    <meta:user-defined meta:name="OVERHEIDop.versieInformatie"/>
  </office:meta>
</office:document-meta>
</file>