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Oude Markt 1,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Oude Markt 1, 5038TJ Tilburg</text:span>
          </text:p>
            <text:p text:style-name="common-al">De gemeente Tilburg heeft een Terrasvergunning (art. 13 lid 1 APV) verleend. De gemeente geeft hiermee toestemming voor de exploitatie van een Terras (Sweet 'n Soul B.V.) op locatie Oude Markt 1, 5038TJ Tilburg en is geregistreerd onder Z2024-00004504. Het betreft de volgende activiteit(en):</text:p>
            <text:list text:style-name="id1-3-2-1-1-3">
              <text:list-item text:style-override="id1-3-2-1-1-3-1">
                <text:number>•</text:number>
                <text:p text:style-name="al">Het exploiteren van een terras aan de gevel.</text:p>
              </text:list-item>
            </text:list>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88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504</meta:user-defined>
    <meta:user-defined meta:name="DCTERMS.abstract">Z2024-00004504 - aanvragen van een Terrasvergunning (Sweet 'n Soul B.V.)</meta:user-defined>
    <dc:language>nl</dc:language>
    <meta:user-defined meta:name="OVERHEIDop.locatietype/OVERHEIDop.gebiedsmarkering">Punt</meta:user-defined>
    <meta:user-defined meta:name="DC.title">Besluit Terrasvergunning (art. 13 lid 1 APV), Oude Markt 1, 5038TJ Tilburg</meta:user-defined>
    <meta:user-defined meta:name="DCTERMS.W3CDTF/DCTERMS.available">2024-08-22</meta:user-defined>
    <meta:user-defined meta:name="DCTERMS.W3CDTF/OVERHEIDop.jaargang">2024</meta:user-defined>
    <meta:user-defined meta:name="OVERHEIDop.publicationIssue">362881</meta:user-defined>
    <meta:user-defined meta:name="OVERHEIDop.GmbID/DC.identifier">gmb-2024-362881</meta:user-defined>
    <meta:user-defined meta:name="OVERHEIDop.versieInformatie"/>
  </office:meta>
</office:document-meta>
</file>