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ijenstraat Oost 234 en 234A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ijenstraat Oost 234 en 234A, 9602 CN te Hoogezand, voor het plaatsen van een dakkapel, 15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28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rg. van Roijenstraat Oost 234 en 234A Hoogezand, aanvraag 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88</meta:user-defined>
    <meta:user-defined meta:name="OVERHEIDop.GmbID/DC.identifier">gmb-2024-36288</meta:user-defined>
    <meta:user-defined meta:name="OVERHEIDop.versieInformatie"/>
  </office:meta>
</office:document-meta>
</file>