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woonhuis, Baarsstraat 4 5615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628 </text:p>
            <text:p text:style-name="common-al"> Omschrijving: uitbreid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arsstraat 4 5615RG Eindhoven</text:p>
              </text:list-item>
            </text:list>
            <text:p text:style-name="common-al"> Datum ontvangst: 19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87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28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Ingediende aanvraag omgevingsvergunning: uitbreiden van het woonhuis, Baarsstraat 4 5615RG Eind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71</meta:user-defined>
    <meta:user-defined meta:name="OVERHEIDop.GmbID/DC.identifier">gmb-2024-362871</meta:user-defined>
    <meta:user-defined meta:name="OVERHEIDop.versieInformatie"/>
  </office:meta>
</office:document-meta>
</file>