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enden van 015 op 31 augustus tot en met 1 september aan Sportpark Zui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-1 sep | Vrienden van 015 | Sportpark Zuid (SEP en Vitesse Delft)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86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Vrienden van 015 op 31 augustus tot en met 1 september aan Sportpark Zuid te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68</meta:user-defined>
    <meta:user-defined meta:name="OVERHEIDop.GmbID/DC.identifier">gmb-2024-362868</meta:user-defined>
    <meta:user-defined meta:name="OVERHEIDop.versieInformatie"/>
  </office:meta>
</office:document-meta>
</file>