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openbaar gebied voor Circus in de Zorg voor het Hofhuys op 30 oktober 2024 locatie grasveld achter zorginstelling Eerselsedijk 2 Bergeijk. op [BEK00A01519] Bergeijk A 1519</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298</text:p>
            <text:p text:style-name="common-al">Plaats/adres: [BEK00A01519] Bergeijk A 1519</text:p>
            <text:p text:style-name="common-al">Omschrijving: gebruik openbaar gebied voor Circus in de Zorg voor het Hofhuys op 30 oktober 2024 locatie grasveld achter zorginstelling Eerselsedijk 2 Bergeijk.</text:p>
            <text:p text:style-name="common-al">Activiteit(en): Gebruik openbare ruimte, Produceren geluid</text:p>
            <text:p text:style-name="common-al">Het besluit is verstuurd op <text:span text:style-name="nadrukvet">20 augustus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285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5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5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298</meta:user-defined>
    <meta:user-defined meta:name="DCTERMS.abstract">gebruik openbaar gebied voor Circus in de Zorg voor het Hofhuys op 30 oktober 2024 locatie grasveld achter zorginstelling Eerselsedijk 2 Bergeijk.</meta:user-defined>
    <dc:language>nl</dc:language>
    <meta:user-defined meta:name="OVERHEIDop.locatietype/OVERHEIDop.gebiedsmarkering">Punt</meta:user-defined>
    <meta:user-defined meta:name="DC.title">Toestemming voor het gebruik van openbaar gebied voor Circus in de Zorg voor het Hofhuys op 30 oktober 2024 locatie grasveld achter zorginstelling Eerselsedijk 2 Bergeijk. op [BEK00A01519] Bergeijk A 1519</meta:user-defined>
    <meta:user-defined meta:name="DCTERMS.W3CDTF/DCTERMS.available">2024-08-22</meta:user-defined>
    <meta:user-defined meta:name="DCTERMS.W3CDTF/OVERHEIDop.jaargang">2024</meta:user-defined>
    <meta:user-defined meta:name="OVERHEIDop.publicationIssue">362857</meta:user-defined>
    <meta:user-defined meta:name="OVERHEIDop.GmbID/DC.identifier">gmb-2024-362857</meta:user-defined>
    <meta:user-defined meta:name="OVERHEIDop.versieInformatie"/>
  </office:meta>
</office:document-meta>
</file>