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nokverhoging en het verplaatsen van het achterdakvlak aan Arendsweg 1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24 Arendsweg 150 te Beverwijk, </text:span>
                </text:span>
                <text:span text:style-name="nadrukcur">een nokverhoging en het verplaatsen van het achterdakvlak, verleend op 15 augustus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285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24 </meta:user-defined>
    <dc:language>nl</dc:language>
    <meta:user-defined meta:name="OVERHEIDop.locatietype/OVERHEIDop.gebiedsmarkering">Adres</meta:user-defined>
    <meta:user-defined meta:name="DC.title">Toestemming voor een nokverhoging en het verplaatsen van het achterdakvlak aan Arendsweg 150 te Beverw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55</meta:user-defined>
    <meta:user-defined meta:name="OVERHEIDop.GmbID/DC.identifier">gmb-2024-362855</meta:user-defined>
    <meta:user-defined meta:name="OVERHEIDop.versieInformatie"/>
  </office:meta>
</office:document-meta>
</file>