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Sluithek 2, 3831P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0471 voor een Aanvraag beschikking behandelen op locatie Sluithek 2, 3831PB Leusden. De vergunning is Toegekend. Het besluit betreft het plaatsen van een tijdelijke woonunit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va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augustus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285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5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5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71</meta:user-defined>
    <meta:user-defined meta:name="DCTERMS.abstract">Betreft: Beschikking op aanvraag op locatie Sluithek 2, 3831PB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Sluithek 2, 3831PB Leus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54</meta:user-defined>
    <meta:user-defined meta:name="OVERHEIDop.GmbID/DC.identifier">gmb-2024-362854</meta:user-defined>
    <meta:user-defined meta:name="OVERHEIDop.versieInformatie"/>
  </office:meta>
</office:document-meta>
</file>