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een bestaande dakopbouw en het plaatsen van een dakopbouw, Prinses Beatrixlaan 39 7437CB Bathmen, [BMN02A03701] Bathmen A 3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018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Prinses Beatrixlaan 39 7437CB Bathmen, [BMN02A03701] Bathmen A 3701 </text:p>
            <text:p text:style-name="common-al">
            <text:span text:style-name="nadrukvet">Projectomschrijving:</text:span> het vergroten van een bestaande dakopbouw en het plaats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8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018</meta:user-defined>
    <meta:user-defined meta:name="DCTERMS.abstract">het vergroten van een bestaande dakopbouw en het plaats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een bestaande dakopbouw en het plaatsen van een dakopbouw, Prinses Beatrixlaan 39 7437CB Bathmen, [BMN02A03701] Bathmen A 3701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85</meta:user-defined>
    <meta:user-defined meta:name="OVERHEIDop.GmbID/DC.identifier">gmb-2024-36285</meta:user-defined>
    <meta:user-defined meta:name="OVERHEIDop.versieInformatie"/>
  </office:meta>
</office:document-meta>
</file>