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vergunning voor Stichting Behoud De Oude Mattheüs, Grotestraat 50 in Ei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Berkellland heeft besloten een paracommerciële vergunning te verlenen. De burgemeester stelt voorwaarden aan deze vergunning. De voorwaarden hebben onder andere betrekking op het houden van bijeenkomsten van persoonlijke aard en de tijdstippen van verstrekken van alcoholhoudende dr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6284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4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4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vergunning voor Stichting Behoud De Oude Mattheüs, Grotestraat 50 in Eibergen</meta:user-defined>
    <meta:user-defined meta:name="DCTERMS.W3CDTF/DCTERMS.available">2024-09-05</meta:user-defined>
    <meta:user-defined meta:name="DCTERMS.W3CDTF/OVERHEIDop.jaargang">2024</meta:user-defined>
    <meta:user-defined meta:name="OVERHEIDop.publicationIssue">362849</meta:user-defined>
    <meta:user-defined meta:name="OVERHEIDop.GmbID/DC.identifier">gmb-2024-362849</meta:user-defined>
    <meta:user-defined meta:name="OVERHEIDop.versieInformatie"/>
  </office:meta>
</office:document-meta>
</file>