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plaatsen van een mantelzorgwoning, Knokkel 24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6 augustus 2024 de aanvraag met zaaknummer Z2024-00000923 voor een omgevingsvergunning voor het plaatsen van een mantelzorgwoning op locatie Knokkel 24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284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23</meta:user-defined>
    <meta:user-defined meta:name="DCTERMS.abstract">Betreft: intrekking aanvraag op locatie Knokkel 24 in Andijk</meta:user-defined>
    <dc:language>nl</dc:language>
    <meta:user-defined meta:name="OVERHEIDop.locatietype/OVERHEIDop.gebiedsmarkering">Vlak</meta:user-defined>
    <meta:user-defined meta:name="DC.title">Intrekking aanvraag omgevingsvergunning voor plaatsen van een mantelzorgwoning, Knokkel 24 in Andijk (reguliere voorbereidingsprocedure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46</meta:user-defined>
    <meta:user-defined meta:name="OVERHEIDop.GmbID/DC.identifier">gmb-2024-362846</meta:user-defined>
    <meta:user-defined meta:name="OVERHEIDop.versieInformatie"/>
  </office:meta>
</office:document-meta>
</file>