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toepassen van een automatische reiniger op het krooshek voor de duiker in de Gender, Akerendam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627 </text:p>
            <text:p text:style-name="common-al"> Omschrijving: toepassen van een automatische reiniger op het krooshek voor de duiker in de Gend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kerendam ongenummerd  </text:p>
              </text:list-item>
            </text:list>
            <text:p text:style-name="common-al"> Datum ontvangst: 19-08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2842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84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84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627</meta:user-defined>
    <meta:user-defined meta:name="DCTERMS.abstract">toepassen van een automatische reiniger op het krooshek voor de duiker in de Gender</meta:user-defined>
    <dc:language>nl</dc:language>
    <meta:user-defined meta:name="OVERHEIDop.locatietype/OVERHEIDop.gebiedsmarkering">Vlak</meta:user-defined>
    <meta:user-defined meta:name="DC.title">Ingediende aanvraag omgevingsvergunning: toepassen van een automatische reiniger op het krooshek voor de duiker in de Gender, Akerendam ongenummerd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842</meta:user-defined>
    <meta:user-defined meta:name="OVERHEIDop.GmbID/DC.identifier">gmb-2024-362842</meta:user-defined>
    <meta:user-defined meta:name="OVERHEIDop.versieInformatie"/>
  </office:meta>
</office:document-meta>
</file>