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sluit verzoek maatwerkvoorschrift lozen grondwater Rembrandtlaan 1 tot en met 21 , Rembrandtla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/24/1533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embrandtlaan Almelo</text:p>
            <text:p text:style-name="common-al">
            <text:span text:style-name="nadrukvet">Projectomschrijving:</text:span> Besluit verzoek maatwerkvoorschrift lozen grondwater Rembrandtlaan 1 tot en met 21</text:p>
            <text:p text:style-name="common-al"/>
            <text:p text:style-name="common-al">U kunt geen bezwaar maken tegen een ingediende melding.</text:p>
            <text:p text:style-name="common-al"> </text:p>
            <text:p text:style-name="common-al">Voor meer informatie over bovenstaande melding kunt u contact opnemen de Omgevingsdienst Twente.</text:p>
            <text:p text:style-name="common-al"> </text:p>
            <text:p text:style-name="common-al">Dit doet u via 0546 – 749500 of odtwente.nl</text:p>
            <text:p text:style-name="common-al"> </text:p>
            <text:p text:style-name="last-al">Noem hierbij het zaaknummer: Z2024-ODT-009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8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3363</meta:user-defined>
    <meta:user-defined meta:name="DCTERMS.abstract">Besluit verzoek maatwerkvoorschrift lozen grondwater Rembrandtlaan 1 tot en met 21 </meta:user-defined>
    <dc:language>nl</dc:language>
    <meta:user-defined meta:name="OVERHEIDop.locatietype/OVERHEIDop.gebiedsmarkering">Punt</meta:user-defined>
    <meta:user-defined meta:name="DC.title">Wet milieubeheer melding, Besluit verzoek maatwerkvoorschrift lozen grondwater Rembrandtlaan 1 tot en met 21 , Rembrandtlaan Alme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41</meta:user-defined>
    <meta:user-defined meta:name="OVERHEIDop.GmbID/DC.identifier">gmb-2024-362841</meta:user-defined>
    <meta:user-defined meta:name="OVERHEIDop.versieInformatie"/>
  </office:meta>
</office:document-meta>
</file>