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in de achtertuin aan de Nieuwe Plantage 50 2611X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0 2611XK Delft | het bouwen van een tuinhuis in de achtertuin | 20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8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82</meta:user-defined>
    <meta:user-defined meta:name="DCTERMS.abstract">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uinhuis in de achtertuin aan de Nieuwe Plantage 50 2611XK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37</meta:user-defined>
    <meta:user-defined meta:name="OVERHEIDop.GmbID/DC.identifier">gmb-2024-362837</meta:user-defined>
    <meta:user-defined meta:name="OVERHEIDop.versieInformatie"/>
  </office:meta>
</office:document-meta>
</file>