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oAb - Basisschool Piet Mondriaan te Abcoude (bouwactiviteit technisch), Broekzijdselaan 46A, 1391X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gemeente een aanvraag omgevingsvergunning ontvangen voor MoAb - Basisschool Piet Mondriaan te Abcoude (bouwactiviteit technisch) op het adres Broekzijdselaan 46A, 1391XL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augustus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4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28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4311</meta:user-defined>
    <dc:language>nl</dc:language>
    <meta:user-defined meta:name="OVERHEIDop.locatietype/OVERHEIDop.gebiedsmarkering">Vlak</meta:user-defined>
    <meta:user-defined meta:name="DC.title">Aanvraag vergunning voor MoAb - Basisschool Piet Mondriaan te Abcoude (bouwactiviteit technisch), Broekzijdselaan 46A, 1391XL Abcou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33</meta:user-defined>
    <meta:user-defined meta:name="OVERHEIDop.GmbID/DC.identifier">gmb-2024-362833</meta:user-defined>
    <meta:user-defined meta:name="OVERHEIDop.versieInformatie"/>
  </office:meta>
</office:document-meta>
</file>