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17</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het college van burgemeester en wethouders d.d. 22 november 2016;</text:p>
            <text:p text:style-name="al">Gelet op de artikelen 219 aanhef, en letter 9 en artikel 224 van de Gemeente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Vast te stellen de volgende verordening:</text:p>
            <text:p text:style-name="al">
            <text:span text:style-name="nadrukvet">Verordening op de heffing en invordering toeristenbelasting 2017.</text:span>
          </text:p>
          </text:section>
          <text:section text:name="artikel_id1-3-2-2-2" text:style-name="artikel">
            <text:p text:style-name="artikel_kop_titel"><text:span text:style-name="artikel_kop_label">Artikel</text:span> <text:span text:style-name="artikel_kop_nr">1</text:span> Voorwerp van belasting; belastbaar feit</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gripsomschrijving</text:p>
            <text:p text:style-name="al">Deze verordening verstaat onder:</text:p>
            <text:list text:style-name="id1-3-2-2-3-3">
              <text:list-item text:style-override="id1-3-2-2-3-3-1">
                <text:number>a.</text:number>
                <text:p text:style-name="al">vakantie-onderkomens: woningen en andere verblijven, niet zijnde mobiele</text:p>
                <text:p text:style-name="al"> kampeeronderkomens of stacaravans, in hoofdzaak bestemd voor en gebezigd als verblijf </text:p>
                <text:p text:style-name="al"> voor vakantie- en andere recreatieve doeleinden;</text:p>
              </text:list-item>
              <text:list-item text:style-override="id1-3-2-2-3-3-2">
                <text:number>b.</text:number>
                <text:p text:style-name="al">mobiele kampeeronderkomens: tenten, vouwwagens, kampeerauto’s, toercaravans en </text:p>
                <text:p text:style-name="al"> soortgelijke ondernemens, dan wel soortgelijke voertuigen welke bestemd zijn voor dan </text:p>
                <text:p text:style-name="al"> wel gebezigd worden als verblijf voor vakantie- en andere recreatieve doeleinden; </text:p>
              </text:list-item>
              <text:list-item text:style-override="id1-3-2-2-3-3-3">
                <text:number>c.</text:number>
                <text:p text:style-name="al">niet-beroepsmatig verhuurde ruimte: woningen en andere verblijven of gedeelten</text:p>
                <text:p text:style-name="al">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3-3-4">
                <text:number>d.</text:number>
                <text:p text:style-name="al">vaste standplaatsen: een terrein of terreingedeelte dat bestemd is voor het gedurende een </text:p>
                <text:p text:style-name="al"> seizoen of een jaar plaatsen van een zelfde mobiel kampeeronderkomen of stacarava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onderkomens en niet beroepsmatig verhuurde ruimten bepaald op hetaantal slaapplaatsen;</text:p>
                  </text:list-item>
                </text:list>
              </text:list-item>
            </text:list>
            <text:list text:style-name="id1-3-2-2-6-3">
              <text:list-item text:style-override="id1-3-2-2-6-3-1">
                <text:number>b.</text:number>
                <text:p text:style-name="al">mobiele kampeeronderkomens en stacaravans op vaste standplaatsen bepaald op:</text:p>
                <text:p text:style-name="al"> 2 personen indien het aantal slaapplaatsen 3 of minder bedraagt;</text:p>
                <text:p text:style-name="al"> 3 personen indien het aantal slaapplaatsen meer dan 3 bedraagt;</text:p>
              </text:list-item>
              <text:list-item text:style-override="id1-3-2-2-6-3-2">
                <text:number>c.</text:number>
                <text:p text:style-name="al">mobiele kampeeronderkomens op niet vaste standplaatsen bepaald op de somvan het aantal kampeeronderkomens bestemd voor verblijf van maximaal 3personen, vermenigvuldigd met drie.</text:p>
              </text:list-item>
            </text:list>
            <text:p text:style-name="al">2.a. 1. Het aantal malen dat door de in het eerste lid, onder a, bedoelde personen is overnacht wordt:bepaald op 120 ingeval verblijf wordt gehouden in vakantie- onderkomens, niet beroepsmatig verhuurde ruimten, dan wel op vaste stand-plaatsen, welke geschikt zijn voor gebruik of slechts gebruikt mogen worden gedurende het hele jaar.</text:p>
            <text:p text:style-name="al">2.Het aantal malen dat door de in het eerste lid onder a bedoelde personen is overnacht, wordt bepaald op 90 ingeval verblijf wordt gehouden in vakantie- onderkomens en niet-beroepsmatig verhuurde ruimten, welke geschikt zijn voor gebruik of gebruikt mogen worden gedurende een seizoenperiode van ten hoogste zes maanden.</text:p>
            <text:p text:style-name="al">b.1. Het aantal malen dat door de in het eerste lid onder b bedoelde personen is overnacht wordt bepaald op 65 in geval verblijf wordt gehouden in mobiele</text:p>
            <text:p text:style-name="al"> kampeeronderkomens en stacaravans op vaste plaatsen welke geschikt zijn</text:p>
            <text:p text:style-name="al"> voor gebruik of gebruikt mogen worden gedurende het hele jaar.</text:p>
            <text:p text:style-name="al">2.Het aantal malen dat door de in het eerste lid onder b bedoelde personen is</text:p>
            <text:p text:style-name="al"> overnacht, wordt bepaald op 55 ingeval verblijf wordt gehouden in mobiele</text:p>
            <text:p text:style-name="al"> kampeeronderkomens en stacaravans op vaste standplaatsen welke geschikt </text:p>
            <text:p text:style-name="al"> zijn voor gebruik of slechts gebruikt mogen worden gedurende een seizoen-</text:p>
            <text:p text:style-name="al"> periode van ten hoogste zes maanden.</text:p>
            <text:p text:style-name="al">c.Het aantal malen dat door de in het eerste lid onder c bedoelde personen is </text:p>
            <text:p text:style-name="al">overnacht, wordt bepaald op 40 ingeval verblijf wordt gehouden in mobiele kampeeronderkomens op niet vaste standplaatsen.</text:p>
            <text:p text:style-name="al">3.Het aantal mobiele kampeeronderkomens als bedoeld in het eerste lid, letter c, wordt vastgesteld op het gemiddelde van een zestal tellingen gedurende het belastingjaar, waarbij iedere telling valt binnen een afzonderlijke periode van twee maanden.</text:p>
          </text:section>
          <text:section text:name="artikel_id1-3-2-2-7" text:style-name="artikel">
            <text:p text:style-name="artikel_kop_titel"><text:span text:style-name="artikel_kop_label">Artikel</text:span> <text:span text:style-name="artikel_kop_nr">6</text:span> Opteren voor niet-forfaitare heffingsgrondslag</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 0,7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 het houden van verblijf met overnachten</text:p>
            <text:p text:style-name="al">door degene die:</text:p>
            <text:list text:style-name="id1-3-2-2-10-4">
              <text:list-item text:style-override="id1-3-2-2-10-4-1">
                <text:number>a.</text:number>
                <text:p text:style-name="al">als verpleegde of verzorgde in een erkende inrichting tot verpleging of verzorging van zieken, van gebrekkigen, van hulpbehoevenden of van ouden van dagen verblijft;</text:p>
              </text:list-item>
              <text:list-item text:style-override="id1-3-2-2-10-4-2">
                <text:number>b.</text:number>
                <text:p text:style-name="al">als gebruiker van een woonwagen of woonschip als bedoeld in de Woonwagenwet</text:p>
              </text:list-item>
            </text:list>
            <text:p text:style-name="al">(Stb. 1968, 98), onderscheidenlijk in de Wet op de woonwagens en woonschepen</text:p>
            <text:p text:style-name="al">(Stb. 1918, 492), daarin overnacht;</text:p>
            <text:list text:style-name="id1-3-2-2-10-7">
              <text:list-item text:style-override="id1-3-2-2-10-7-1">
                <text:number>c.</text:number>
                <text:p text:style-name="al">verblijf houdt in een gemeubileerde woning indien hij ter zake van verblijf in, of het beschikbaar houden van die woning woonforensenbelasting is verschuldigd.</text:p>
              </text:list-item>
              <text:list-item text:style-override="id1-3-2-2-10-7-2">
                <text:number>d.</text:number>
                <text:p text:style-name="al">van een vreemdeling als bedoeld in artikel 29, eerste lid, van de Vreemdelingenwet 200, die rechtmatig in Nederland verblijft in de zin van artikel 8, letters c,d,f,g,h, van voornoemde wet, en voorzover deze persoon verblijf houdt in een gelegenheid als bedoeld in artikel 2 van de Verordening, onder verantwoordelijkheid van het Centraal Orgaan opvang Asielzoekers</text:p>
              </text:list-item>
            </text:list>
          </text:section>
          <text:section text:name="artikel_id1-3-2-2-11" text:style-name="artikel">
            <text:p text:style-name="artikel_kop_titel"><text:span text:style-name="artikel_kop_label">Artikel</text:span> <text:span text:style-name="artikel_kop_nr">10</text:span> Aangifte</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text:p>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Aanslaggrens</text:p>
            <text:p text:style-name="al">Geen aanslag wordt vastgesteld indien het aantal overnachtingen waartoe gelegenheid wordt of is gegeven gedurende het belastingjaar minder dan tien zal of heeft belopen.</text:p>
          </text:section>
          <text:section text:name="artikel_id1-3-2-2-14" text:style-name="artikel">
            <text:p text:style-name="artikel_kop_titel"><text:span text:style-name="artikel_kop_label">Artikel</text:span> <text:span text:style-name="artikel_kop_nr">13</text:span> Voorlopige aanslaggrens</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5" text:style-name="artikel">
            <text:p text:style-name="artikel_kop_titel"><text:span text:style-name="artikel_kop_label">Artikel</text:span> <text:span text:style-name="artikel_kop_nr">14</text:span> Betalingstermijnen</text:p>
            <text:list text:style-name="id1-3-2-2-15-2">
              <text:list-item text:style-override="id1-3-2-2-15-2">
                <text:number>1.</text:number>
                <text:p text:style-name="al">De voorlopige aanslagen worden ingevorderd in drie gelijke termijnen waarvan de eerste vervalt op de laatste dag van de maand, volgende op die waarin het aanslagbiljet is gedagtekend, de tweede een maand na de eerste vervaldag en de derde een maand na de tweede vervaldag.</text:p>
              </text:list-item>
              <text:list-item text:style-override="id1-3-2-2-15-3">
                <text:number>2.</text:number>
                <text:p text:style-name="al">De overige aanslagen worden ingevorderd in twee gelijke termijnen, waarvan de eerste vervalt op de laatste dag van de maand volgende op die welke in de dagtekening van het aanslagbiljet is vermeld, de tweede twee maanden later.</text:p>
              </text:list-item>
            </text:list>
          </text:section>
          <text:section text:name="artikel_id1-3-2-2-16" text:style-name="artikel">
            <text:p text:style-name="artikel_kop_titel"><text:span text:style-name="artikel_kop_label">Artikel</text:span> <text:span text:style-name="artikel_kop_nr">15</text:span> Aanmeldingsplicht</text:p>
            <text:p text:style-name="al">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text:p>
          </text:section>
          <text:section text:name="artikel_id1-3-2-2-17" text:style-name="artikel">
            <text:p text:style-name="artikel_kop_titel"><text:span text:style-name="artikel_kop_label">Artikel</text:span> <text:span text:style-name="artikel_kop_nr">16</text:span> Strafbepaling</text:p>
            <text:p text:style-name="al">Onverminderd het bepaalde in artikel 247, eerste lid, van de Gemeentewet wordt op overtreding van deze belastingverordening een geldboete gesteld in de eerste categorie.</text:p>
          </text:section>
          <text:section text:name="artikel_id1-3-2-2-18" text:style-name="artikel">
            <text:p text:style-name="artikel_kop_titel"><text:span text:style-name="artikel_kop_label">Artikel</text:span> <text:span text:style-name="artikel_kop_nr">17</text:span> Verzending van aanslagen</text:p>
            <text:p text:style-name="al">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text:p>
          </text:section>
          <text:section text:name="artikel_id1-3-2-2-19" text:style-name="artikel">
            <text:p text:style-name="artikel_kop_titel"><text:span text:style-name="artikel_kop_label">Artikel</text:span> <text:span text:style-name="artikel_kop_nr">18</text:span> Machtiging tot overdracht van bevoegdheden</text:p>
            <text:list text:style-name="id1-3-2-2-19-2">
              <text:list-item text:style-override="id1-3-2-2-19-2">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19-3">
                <text:number>2.</text:number>
                <text:p text:style-name="al">Het college van burgemeester en wethouders kan een of meer gemeente ambtenaren aanwijzen die in zijn plaats treden met betrekking tot de uitvoering van enige wettelijke bepaling betreffende de heffing en invordering van toeristenbelasting.</text:p>
              </text:list-item>
            </text:list>
          </text:section>
          <text:section text:name="artikel_id1-3-2-2-20" text:style-name="artikel">
            <text:p text:style-name="artikel_kop_titel"><text:span text:style-name="artikel_kop_label">Artikel</text:span> <text:span text:style-name="artikel_kop_nr">19</text:span> Nakoming van verplichtingen</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text:p>
          </text:section>
          <text:section text:name="artikel_id1-3-2-2-21" text:style-name="artikel">
            <text:p text:style-name="artikel_kop_titel"><text:span text:style-name="artikel_kop_label">Artikel</text:span> <text:span text:style-name="artikel_kop_nr">20</text:span> Rente</text:p>
            <text:list text:style-name="id1-3-2-2-21-2">
              <text:list-item text:style-override="id1-3-2-2-21-2-1">
                <text:number>1.</text:number>
                <text:p text:style-name="al">Het bepaalde in Hoofdstuk V van de Invorderingwet 1990 inzake invorderingsrente vindt toepassing op de invordering van de toeristenbelasting.</text:p>
              </text:list-item>
              <text:list-item text:style-override="id1-3-2-2-21-2-2">
                <text:number>2.</text:number>
                <text:p text:style-name="al">De ministeriële regeling bedoeld in artikel 31 van de Invorderingswet 1990 vindt daarbij overeenkomstige toepassing. </text:p>
              </text:list-item>
              <text:list-item text:style-override="id1-3-2-2-21-2-3">
                <text:number>3.</text:number>
                <text:p text:style-name="al">In afwijking van het bepaalde in het tweede lid wordt geen invorderingsrente inrekening gebracht indien deze in totaal een bedrag van € 22,69 niet te boven gaat.</text:p>
              </text:list-item>
            </text:list>
          </text:section>
          <text:section text:name="artikel_id1-3-2-2-22" text:style-name="artikel">
            <text:p text:style-name="artikel_kop_titel"><text:span text:style-name="artikel_kop_label">Artikel</text:span> <text:span text:style-name="artikel_kop_nr">21</text:span> Inwerkintreding; citeertitel</text:p>
            <text:list text:style-name="id1-3-2-2-22-2">
              <text:list-item text:style-override="id1-3-2-2-22-2-1">
                <text:number>1.</text:number>
                <text:p text:style-name="al">De “Verordening op de heffing en de invordering van toeristenbelasting” van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22-2-2">
                <text:number>2.</text:number>
                <text:p text:style-name="al">Deze verordening treedt in werking met ingang van de achtste dag na die van debekendmaking.</text:p>
              </text:list-item>
            </text:list>
            <text:list text:style-name="id1-3-2-2-22-3">
              <text:list-item text:style-override="id1-3-2-2-22-3-1">
                <text:number>3.</text:number>
                <text:p text:style-name="al">De datum van ingang van de heffing is 1 januari 2017.</text:p>
              </text:list-item>
              <text:list-item text:style-override="id1-3-2-2-22-3-2">
                <text:number>4.</text:number>
                <text:p text:style-name="al">Deze verordening kan worden aangehaald als “Verordening op de heffing en invordering van toeristenbelasting 2017”.</text:p>
              </text:list-item>
            </text:list>
          </text:section>
        </text:section>
        <text:section text:name="regeling-sluiting_id1-3-2-3" text:style-name="regeling-sluiting">
          <text:section text:name="ondertekening_id1-3-2-3-1">
            <text:p>Aldus vastgesteld in de openbare vergadering van de raad van de gemeente Renswoude, gehouden op 6 december 2016.</text:p>
          </text:section>
          <text:section text:name="ondertekening_id1-3-2-3-2">
            <text:p>de griffier, de voorzitter,</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283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3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3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Gemeentewet, art. 219 aanhef, en letter 9 en art. 224</meta:user-defined>
    <meta:user-defined meta:name="DCTERMS.alternative">Verordening Toeristenbelasting 2017</meta:user-defined>
    <dc:language>nl</dc:language>
    <meta:user-defined meta:name="OVERHEIDop.locatietype/OVERHEIDop.gebiedsmarkering">Gemeente</meta:user-defined>
    <meta:user-defined meta:name="DC.title">VERORDENING OP DE HEFFING EN INVORDERING TOERISTENBELASTING 2017</meta:user-defined>
    <meta:user-defined meta:name="DCTERMS.W3CDTF/DCTERMS.available">2024-08-22</meta:user-defined>
    <meta:user-defined meta:name="DCTERMS.W3CDTF/OVERHEIDop.jaargang">2024</meta:user-defined>
    <meta:user-defined meta:name="OVERHEIDop.publicationIssue">362832</meta:user-defined>
    <meta:user-defined meta:name="OVERHEIDop.betreftRegeling">CVDR439978_2</meta:user-defined>
    <meta:user-defined meta:name="xs:date/OVERHEIDop.startdatum">2017-01-01</meta:user-defined>
    <meta:user-defined meta:name="xs:date/OVERHEIDop.einddatum">2017-12-31</meta:user-defined>
    <meta:user-defined meta:name="OVERHEIDop.GmbID/DC.identifier">gmb-2024-362832</meta:user-defined>
    <meta:user-defined meta:name="OVERHEIDop.versieInformatie"/>
  </office:meta>
</office:document-meta>
</file>