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stoffen van een aanhanger aan Van Kinschotstraat te Delft</text:p>
      <text:section text:name="zakelijke-mededeling_id1-3-2" text:style-name="zakelijke-mededeling">
        <text:section text:name="zakelijke-mededeling-tekst_id1-3-2-1" text:style-name="zakelijke-mededeling-tekst">
          <text:section text:name="tekst_id1-3-2-1-1" text:style-name="tekst">
            <text:p text:style-name="common-al">Aan de <text:span text:style-name="nadrukvet">Kinschotstraat</text:span> staat al geruime tijd (in ieder geval langer dan 3 dagen) een aanhanger op de openbare weg geparkeerd. Op grond van artikel 5:6 lid 1 van de Algemene Plaatselijke Verordening voor Delft (APV) is het verboden om een aanhangwagen, trailer of een recreatievoertuig gedurende 3 achtereenvolgende dagen op de weg te parkeren. Het voertuig is inmiddels voorzien van een waarschuwingssticker. </text:p>
            <text:p text:style-name="last-al">Vóór 02-09-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het KCC, telefoon 14015. Belanghebbenden kunnen vóór 23-09-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8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stoffen van een aanhanger aan Van Kinschotstraat te Delft</meta:user-defined>
    <meta:user-defined meta:name="DCTERMS.W3CDTF/DCTERMS.available">2024-08-22</meta:user-defined>
    <meta:user-defined meta:name="DCTERMS.W3CDTF/OVERHEIDop.jaargang">2024</meta:user-defined>
    <meta:user-defined meta:name="OVERHEIDop.publicationIssue">362831</meta:user-defined>
    <meta:user-defined meta:name="OVERHEIDop.GmbID/DC.identifier">gmb-2024-362831</meta:user-defined>
    <meta:user-defined meta:name="OVERHEIDop.versieInformatie"/>
  </office:meta>
</office:document-meta>
</file>