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fysiotherapiepraktijk aan Heerbaan 246/246A 4817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voor het uitbreiden van de fysiotherapierpraktijk aan Heerbaan 246/246A te Breda in afwijking van het omgevingsplan (gewijzigd gebruik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83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3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3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791</meta:user-defined>
    <meta:user-defined meta:name="DCTERMS.abstract">het uitbreiden van de fysiotherapiepraktij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fysiotherapiepraktijk aan Heerbaan 246/246A 4817NL Breda</meta:user-defined>
    <meta:user-defined meta:name="DCTERMS.W3CDTF/DCTERMS.available">2024-08-22</meta:user-defined>
    <meta:user-defined meta:name="DCTERMS.W3CDTF/OVERHEIDop.jaargang">2024</meta:user-defined>
    <meta:user-defined meta:name="OVERHEIDop.publicationIssue">362830</meta:user-defined>
    <meta:user-defined meta:name="OVERHEIDop.GmbID/DC.identifier">gmb-2024-362830</meta:user-defined>
    <meta:user-defined meta:name="OVERHEIDop.versieInformatie"/>
  </office:meta>
</office:document-meta>
</file>