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verbouwen en opbouwen van één naar twee appartementen aan Zeestraat 7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11 Zeestraat 7A te Beverwijk, </text:span>
                </text:span>
                <text:span text:style-name="nadrukcur">verbouwen en opbouwen van één naar twee appartementen, beslistermijn verlengd met zes weken op 14 augustus 2024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1-08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6282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2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2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11</meta:user-defined>
    <dc:language>nl</dc:language>
    <meta:user-defined meta:name="OVERHEIDop.locatietype/OVERHEIDop.gebiedsmarkering">Adres</meta:user-defined>
    <meta:user-defined meta:name="DC.title">Verlengen beslistermijn voor het verbouwen en opbouwen van één naar twee appartementen aan Zeestraat 7A te Beverwijk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829</meta:user-defined>
    <meta:user-defined meta:name="OVERHEIDop.GmbID/DC.identifier">gmb-2024-362829</meta:user-defined>
    <meta:user-defined meta:name="OVERHEIDop.versieInformatie"/>
  </office:meta>
</office:document-meta>
</file>