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uha BV, najaarskermis, 30 augustus- 1 september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Buha BV voor de najaarskermis op het Marktplein in Doetinchem in de periode van 30 augustus 2024 tot en met 1 september 2024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282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2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2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90628</meta:user-defined>
    <dc:language>nl</dc:language>
    <meta:user-defined meta:name="OVERHEIDop.locatietype/OVERHEIDop.gebiedsmarkering">Adres</meta:user-defined>
    <meta:user-defined meta:name="DC.title">Buha BV, najaarskermis, 30 augustus- 1 september 2024, vergunning verleen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828</meta:user-defined>
    <meta:user-defined meta:name="OVERHEIDop.GmbID/DC.identifier">gmb-2024-362828</meta:user-defined>
    <meta:user-defined meta:name="OVERHEIDop.versieInformatie"/>
  </office:meta>
</office:document-meta>
</file>