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ukenrode 170, 2215JN Voorhout, het bouwen van een dakkapel aan de voorzijde van de woning. Kenmerk Z2024-000017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16 augustus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6282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2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2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66</meta:user-defined>
    <dc:language>nl</dc:language>
    <meta:user-defined meta:name="OVERHEIDop.locatietype/OVERHEIDop.gebiedsmarkering">Vlak</meta:user-defined>
    <meta:user-defined meta:name="DC.title">Nieuwe aanvraag omgevingsvergunning, Beukenrode 170, 2215JN Voorhout, het bouwen van een dakkapel aan de voorzijde van de woning. Kenmerk Z2024-00001766.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2825</meta:user-defined>
    <meta:user-defined meta:name="OVERHEIDop.GmbID/DC.identifier">gmb-2024-362825</meta:user-defined>
    <meta:user-defined meta:name="OVERHEIDop.versieInformatie"/>
  </office:meta>
</office:document-meta>
</file>