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weekend van het varken 14 en 15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0-08-2024</text:p>
            <text:p text:style-name="common-al">Omschrijving: Weekend van het varken </text:p>
            <text:p text:style-name="common-al">Locatie: Krommedijk 43, 7381 BT Klarenbeek</text:p>
            <text:p text:style-name="common-al">Zaaknummer: 02005140919</text:p>
            <text:p text:style-name="common-al">Datum evenement: 14 en 15-09-2024</text:p>
            <text:p text:style-name="common-al">Tijdstip evenement: 10.00 uur tot 16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282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2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2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140919</meta:user-defined>
    <dc:language>nl</dc:language>
    <meta:user-defined meta:name="OVERHEIDop.locatietype/OVERHEIDop.gebiedsmarkering">Punt</meta:user-defined>
    <meta:user-defined meta:name="DC.title">Besluit evenementenvergunning weekend van het varken 14 en 15 september 2024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824</meta:user-defined>
    <meta:user-defined meta:name="OVERHEIDop.GmbID/DC.identifier">gmb-2024-362824</meta:user-defined>
    <meta:user-defined meta:name="OVERHEIDop.versieInformatie"/>
  </office:meta>
</office:document-meta>
</file>