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Kerkweg voorlopig huisnummer 25 (kavel 2)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4 besloten om de beslistermijn voor de aanvraag met zaaknummer Z2024-00001254 voor een omgevingsvergunning voor het bouwen van een woning op locatie Kerkweg voorlopig huisnummer 25 (kavel 2) in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282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2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2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4</meta:user-defined>
    <meta:user-defined meta:name="DCTERMS.abstract">Betreft: Beschikking verlenging beslistermijn op locatie Kerkweg voorlopig huisnummer 25 (kavel 2) in Abbeker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woning op het perceel Kerkweg voorlopig huisnummer 25 (kavel 2) in Abbeker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21</meta:user-defined>
    <meta:user-defined meta:name="OVERHEIDop.GmbID/DC.identifier">gmb-2024-362821</meta:user-defined>
    <meta:user-defined meta:name="OVERHEIDop.versieInformatie"/>
  </office:meta>
</office:document-meta>
</file>