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tegemoetkoming in planschade aan Molslaan 105 te Del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verzoek tot tegemoetkoming in planschade, zoals bedoeld in artikel 6.1 Wet ruimtelijke ordening de woning aan de Molslaan 105, te Delft hebben toegewezen. </text:p>
            <text:p text:style-name="common-al">
            <text:span text:style-name="nadrukvet">Beroep </text:span>
          </text:p>
            <text:p text:style-name="common-al">Het besluit en de daaraan ten grondslag liggende stukken worden vanaf 26 augustus 2024 gedurende 6 weken ter inzage gelegd bij de gemeente aan het Stationsplein 1. Deze stukken kunnen op afspraak worden ingezien. </text:p>
            <text:p text:style-name="common-al">Bent u belanghebbende bij dit besluit? Dan kunt u vanaf 27 augustus 2024 tot en met 7 oktober 2024 beroep instellen tegen het besluit. Stuur hiervoor een brief met uw beroepschrift naar: Rechtbank Den Haag (sector Bestuursrecht), Postbus 20302, 2500 EH Den Haag.</text:p>
            <text:p text:style-name="common-al">
            <text:span text:style-name="nadrukvet">Meer informatie</text:span>  </text:p>
            <text:p text:style-name="last-al">Voor meer informatie kunt u contact opnemen met de gemeente,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8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zoek tot tegemoetkoming in planschade aan Molslaan 105 te Delft</meta:user-defined>
    <meta:user-defined meta:name="DCTERMS.W3CDTF/DCTERMS.available">2024-08-22</meta:user-defined>
    <meta:user-defined meta:name="DCTERMS.W3CDTF/OVERHEIDop.jaargang">2024</meta:user-defined>
    <meta:user-defined meta:name="OVERHEIDop.publicationIssue">362816</meta:user-defined>
    <meta:user-defined meta:name="OVERHEIDop.GmbID/DC.identifier">gmb-2024-362816</meta:user-defined>
    <meta:user-defined meta:name="OVERHEIDop.versieInformatie"/>
  </office:meta>
</office:document-meta>
</file>