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Team Operationele Versterking van RIEC Midden Nederland gemeente Huizen 2024</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 </text:p>
            <text:p text:style-name="al"/>
            <text:p text:style-name="al">Gelet op: </text:p>
            <text:p text:style-name="al"/>
            <text:list text:style-name="id1-3-2-1-1-5">
              <text:list-item text:style-override="id1-3-2-1-1-5-1">
                <text:number>–</text:number>
                <text:p text:style-name="al">artikel 5:11 van de Algemene wet bestuursrecht,</text:p>
              </text:list-item>
              <text:list-item text:style-override="id1-3-2-1-1-5-2">
                <text:number>–</text:number>
                <text:p text:style-name="al">artikel 6.2 van de Algemene plaatselijke verordening 2014, </text:p>
              </text:list-item>
              <text:list-item text:style-override="id1-3-2-1-1-5-3">
                <text:number>–</text:number>
                <text:p text:style-name="al">artikel 41, eerste lid, onder b van de Alcoholwet en de Alcoholregeling, </text:p>
              </text:list-item>
              <text:list-item text:style-override="id1-3-2-1-1-5-4">
                <text:number>–</text:number>
                <text:p text:style-name="al">artikel 33 van de Huisvestingswet 2014, </text:p>
              </text:list-item>
              <text:list-item text:style-override="id1-3-2-1-1-5-5">
                <text:number>–</text:number>
                <text:p text:style-name="al">artikel 17 van de Leegstandwet, </text:p>
              </text:list-item>
              <text:list-item text:style-override="id1-3-2-1-1-5-6">
                <text:number>–</text:number>
                <text:p text:style-name="al">artikel 18.6 en 18.7 van de Omgevingswet,</text:p>
              </text:list-item>
              <text:list-item text:style-override="id1-3-2-1-1-5-7">
                <text:number>–</text:number>
                <text:p text:style-name="al">artikel 7.1 van de Verordening Fysieke Leefomgeving Huizen 2022,</text:p>
              </text:list-item>
              <text:list-item text:style-override="id1-3-2-1-1-5-8">
                <text:number>–</text:number>
                <text:p text:style-name="al">artikel 4.2 van de Wet basisregistratie persoonsgegevens, </text:p>
              </text:list-item>
              <text:list-item text:style-override="id1-3-2-1-1-5-9">
                <text:number>–</text:number>
                <text:p text:style-name="al">artikel 18 van de Wet goed verhuurderschap,</text:p>
              </text:list-item>
              <text:list-item text:style-override="id1-3-2-1-1-5-10">
                <text:number>–</text:number>
                <text:p text:style-name="al">artikel 34, tweede lid van de Wet op de kansspelen,</text:p>
              </text:list-item>
              <text:list-item text:style-override="id1-3-2-1-1-5-11">
                <text:number>–</text:number>
                <text:p text:style-name="al">artikel 61, derde lid van de Wet veiligheidsregio’s, </text:p>
              </text:list-item>
              <text:list-item text:style-override="id1-3-2-1-1-5-12">
                <text:number>–</text:number>
                <text:p text:style-name="al"> artikel 10 van de Winkeltijdenverordening 2013.</text:p>
              </text:list-item>
            </text:list>
            <text:p text:style-name="al"/>
            <text:p text:style-name="al">Overwegende dat:</text:p>
            <text:p text:style-name="al"/>
            <text:list text:style-name="id1-3-2-1-1-9">
              <text:list-item text:style-override="id1-3-2-1-1-9-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 </text:p>
              </text:list-item>
              <text:list-item text:style-override="id1-3-2-1-1-9-2">
                <text:number>–</text:number>
                <text:p text:style-name="al">er op grond van artikel 12.8 van de CAO Gemeenten instemming is verkregen van de ondernemingsraad voor het aanwijzen van de onbezoldigde toezichthouders; </text:p>
              </text:list-item>
              <text:list-item text:style-override="id1-3-2-1-1-9-3">
                <text:number>–</text:number>
                <text:p text:style-name="al">het Team Operationele Versterking van RIEC Midden Nederland (hierna: TOV) beschikt over medewerkers met specifieke expertise en competenties die ingezet kunnen worden voor in de gemeente uit te voeren (integrale) controles en er een beroep kan worden gedaan op deze medewerkers van het TOV om als toezichthouder op te treden tijdens vooraf geplande controles;</text:p>
              </text:list-item>
              <text:list-item text:style-override="id1-3-2-1-1-9-4">
                <text:number>–</text:number>
                <text:p text:style-name="al">het met het oog op de naleving van het bepaalde bij of krachtens de in dit besluit genoemde wetten en verordeningen, noodzakelijk is om de onbezoldigde toezichthouders aan te wijzen;</text:p>
              </text:list-item>
              <text:list-item text:style-override="id1-3-2-1-1-9-5">
                <text:number>–</text:number>
                <text:p text:style-name="al">er een wijziging van de eerder aangewezen regelgevingen heeft plaatsgevond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ls onbezoldigd toezichthouder als bedoeld in artikel 2, aanhef en onder e, van het Uitvoeringsbesluit Ambtenarenwet 2017 aan te wijzen, de medewerkers van het TOV die een arbeidsovereenkomst, detacheringsovereenkomst of overeenkomst van opdracht hebben.</text:p>
              </text:list-item>
              <text:list-item text:style-override="id1-3-2-2-1-3">
                <text:number>2.</text:number>
                <text:p text:style-name="al">De toezichthouders zijn belast met het houden van toezicht op de naleving van het bepaalde bij of krachtens: </text:p>
                <text:list text:style-name="id1-3-2-2-1-3-3">
                  <text:list-item text:style-override="id1-3-2-2-1-3-3-1">
                    <text:number>a.</text:number>
                    <text:p text:style-name="al">de Algemene plaatselijke verordening gemeente Huizen 2014,</text:p>
                  </text:list-item>
                  <text:list-item text:style-override="id1-3-2-2-1-3-3-2">
                    <text:number>b.</text:number>
                    <text:p text:style-name="al">de Alcoholwet,</text:p>
                  </text:list-item>
                  <text:list-item text:style-override="id1-3-2-2-1-3-3-3">
                    <text:number>c.</text:number>
                    <text:p text:style-name="al">de Huisvestingswet 2014, </text:p>
                  </text:list-item>
                  <text:list-item text:style-override="id1-3-2-2-1-3-3-4">
                    <text:number>d.</text:number>
                    <text:p text:style-name="al">de Leegstandswet, </text:p>
                  </text:list-item>
                  <text:list-item text:style-override="id1-3-2-2-1-3-3-5">
                    <text:number>e.</text:number>
                    <text:p text:style-name="al">de Omgevingswet, </text:p>
                  </text:list-item>
                  <text:list-item text:style-override="id1-3-2-2-1-3-3-6">
                    <text:number>f.</text:number>
                    <text:p text:style-name="al">de Verordening Fysieke Leefomgeving Huizen 2022, </text:p>
                  </text:list-item>
                  <text:list-item text:style-override="id1-3-2-2-1-3-3-7">
                    <text:number>g.</text:number>
                    <text:p text:style-name="al">de Wet basisregistratie personen, </text:p>
                  </text:list-item>
                  <text:list-item text:style-override="id1-3-2-2-1-3-3-8">
                    <text:number>h.</text:number>
                    <text:p text:style-name="al">de Wet goed verhuurderschap,</text:p>
                  </text:list-item>
                  <text:list-item text:style-override="id1-3-2-2-1-3-3-9">
                    <text:number>i.</text:number>
                    <text:p text:style-name="al">de Wet op de kansspelen, </text:p>
                  </text:list-item>
                  <text:list-item text:style-override="id1-3-2-2-1-3-3-10">
                    <text:number>j.</text:number>
                    <text:p text:style-name="al">de Wet veiligheidsregio’s, </text:p>
                  </text:list-item>
                  <text:list-item text:style-override="id1-3-2-2-1-3-3-11">
                    <text:number>k.</text:number>
                    <text:p text:style-name="al">de Winkeltijdenverordening 2013,</text:p>
                  </text:list-item>
                </text:list>
              </text:list-item>
              <text:list-item text:style-override="id1-3-2-2-1-4">
                <text:number/>
                <text:p text:style-name="al">Alsmede de aan voornoemde wetten verwante wet- en regelgeving en voor deze voornoemde wetten en verordeningen in de plaats tredende wet- en regelgeving, voor zover de aard en strekking niet wezenlijk verandert.</text:p>
              </text:list-item>
              <text:list-item text:style-override="id1-3-2-2-1-5">
                <text:number>3.</text:number>
                <text:p text:style-name="al">De aanwijzing als toezichthouder vervalt van rechtswege op het moment dat de toezichthouder niet langer onbezoldigd toezichthouder is van de gemeente Huizen en/of de arbeidsovereenkomst, de detacheringsovereenkomst of overeenkomst van opdracht eindigt en/ of er geen werkzaamheden meer als medewerker van het TOV worden verricht. </text:p>
              </text:list-item>
            </text:list>
          </text:section>
          <text:section text:name="artikel_id1-3-2-2-2" text:style-name="artikel">
            <text:p text:style-name="artikel_kop_titel"><text:span text:style-name="artikel_kop_label">Artikel</text:span> <text:span text:style-name="artikel_kop_nr">2.</text:span> Binnentreden woning</text:p>
            <text:p text:style-name="al">Als toezichthouder met bevoegdheid tot het betreden van een woning zonder toestemming van bewoner met de medeneming van de benodigde apparatuur aan te wijzen, de personen van het TOV in de functie van medewerker van het TOV, zoals bedoeld in artikel 18.7 van de Omgevingswet met inachtneming van de bepalingen genoemd in de Algemene wet op het binnentreden.</text:p>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toezichthouders wordt een legitimatiebewijs vertrekt als bedoeld in artikel 5:12 van de Algemene wet bestuursrecht en de daarop gebaseerde ‘Regeling model legitimatiebewijs toezichthouder Algemene wet bestuursrecht’.</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 en heeft terugwerkende kracht tot en met 1 januari 2024.</text:p>
              </text:list-item>
              <text:list-item text:style-override="id1-3-2-2-4-3">
                <text:number>2.</text:number>
                <text:p text:style-name="al">Dit besluit kan worden aangehaald als ‘Aanwijzingsbesluit toezichthouders Team Operationele Versterking van RIEC Midden Nederland gemeente Huizen 2024’.</text:p>
              </text:list-item>
            </text:list>
          </text:section>
          <text:section text:name="artikel_id1-3-2-2-5" text:style-name="artikel">
            <text:p text:style-name="artikel_kop_titel"><text:span text:style-name="artikel_kop_label">Artikel</text:span> <text:span text:style-name="artikel_kop_nr">5.</text:span> Intrekken eerder besluit</text:p>
            <text:p text:style-name="al">Het eerdere besluit van burgemeester, dan wel het college van burgemeester en wethouders van Huizen tot aanwijzing van de toezichthouders van het TOV wordt ingetrokken. </text:p>
          </text:section>
        </text:section>
        <text:section text:name="regeling-sluiting_id1-3-2-3" text:style-name="regeling-sluiting">
          <text:section text:name="ondertekening_id1-3-2-3-1">
            <text:p><text:span text:style-name="functie">Aldus besloten op 13 augustus 2024,</text:span></text:p>
          </text:section>
          <text:section text:name="ondertekening_id1-3-2-3-2">
            <text:p><text:span text:style-name="functie"/></text:p>
            <text:p><text:span text:style-name="functie">Het college van burgemeester en wethouders van Huizen,</text:span></text:p>
          </text:section>
          <text:section text:name="ondertekening_id1-3-2-3-3">
            <text:p><text:span text:style-name="functie"/></text:p>
            <text:p><text:span text:style-name="functie">J.P. Cnossen</text:span></text:p>
            <text:p><text:span text:style-name="functie">gemeentesecretaris</text:span></text:p>
          </text:section>
          <text:section text:name="ondertekening_id1-3-2-3-4">
            <text:p><text:span text:style-name="functie"/></text:p>
            <text:p><text:span text:style-name="functie">N. Meijer</text:span></text:p>
            <text:p><text:span text:style-name="functie">burgemeester </text:span></text:p>
          </text:section>
          <text:section text:name="ondertekening_id1-3-2-3-5">
            <text:p><text:span text:style-name="functie"/></text:p>
            <text:p><text:span text:style-name="functie">De burgemeester van Huizen,</text:span></text:p>
          </text:section>
          <text:section text:name="ondertekening_id1-3-2-3-6">
            <text:p><text:span text:style-name="functie"/></text:p>
            <text:p><text:span text:style-name="functie">N. Meij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281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1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1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5:11 van de Algemene wet bestuursrecht]|[1.0:c:BWBR0005537&amp;artikel=5%3A11&amp;g=2024-08-01</meta:user-defined>
    <meta:user-defined meta:name="DC.source">Algemene plaatselijke verordening 2014]|[https://lokaleregelgeving.overheid.nl/CVDR34458/12</meta:user-defined>
    <meta:user-defined meta:name="DC.source">artikel 41, eerste lid, van de Alcoholwet]|[1.0:c:BWBR0002458&amp;artikel=41&amp;lid=1&amp;g=2024-04-01</meta:user-defined>
    <meta:user-defined meta:name="DC.source">Alcoholregeling]|[1.0:c:BWBR0045237&amp;g=2023-10-05</meta:user-defined>
    <meta:user-defined meta:name="DC.source">artikel 33 van de Huisvestingswet 2014]|[1.0:c:BWBR0035303&amp;artikel=33&amp;g=2024-07-01</meta:user-defined>
    <meta:user-defined meta:name="DC.source">artikel 17 van de Leegstandwet]|[1.0:c:BWBR0003403&amp;artikel=17&amp;g=2024-07-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2 van de Wet basisregistratie personen]|[1.0:c:BWBR0033715&amp;artikel=4.2&amp;g=2023-10-01</meta:user-defined>
    <meta:user-defined meta:name="DC.source">artikel 18 van de Wet goed verhuurderschap]|[1.0:c:BWBR0048028&amp;artikel=18&amp;g=2024-07-01</meta:user-defined>
    <meta:user-defined meta:name="DC.source">artikel 34, tweede lid, van de Wet op de kansspelen]|[1.0:c:BWBR0002469&amp;artikel=34&amp;lid=2&amp;g=2022-10-01</meta:user-defined>
    <meta:user-defined meta:name="DC.source">artikel 61, derde lid, van de Wet veiligheidsregio’s]|[1.0:c:BWBR0027466&amp;artikel=61&amp;lid=3&amp;g=2024-01-01</meta:user-defined>
    <meta:user-defined meta:name="DC.source">Verordening Fysieke Leefomgeving Huizen 2022]|[https://lokaleregelgeving.overheid.nl/CVDR683183/1#hoofdstuk_7_artikel_7.1</meta:user-defined>
    <meta:user-defined meta:name="DC.source">Winkeltijdenverordening 2013]|[https://lokaleregelgeving.overheid.nl/CVDR328590/3</meta:user-defined>
    <meta:user-defined meta:name="DCTERMS.alternative">Aanwijzingsbesluit toezichthouders Team Operationele Versterking van RIEC Midden Nederland gemeente Huizen 2024</meta:user-defined>
    <dc:language>nl</dc:language>
    <meta:user-defined meta:name="OVERHEIDop.locatietype/OVERHEIDop.gebiedsmarkering">Gemeente</meta:user-defined>
    <meta:user-defined meta:name="DC.title">Aanwijzingsbesluit toezichthouders Team Operationele Versterking van RIEC Midden Nederland gemeente Huizen 2024</meta:user-defined>
    <meta:user-defined meta:name="DCTERMS.W3CDTF/DCTERMS.available">2024-08-22</meta:user-defined>
    <meta:user-defined meta:name="DCTERMS.W3CDTF/OVERHEIDop.jaargang">2024</meta:user-defined>
    <meta:user-defined meta:name="OVERHEIDop.publicationIssue">362812</meta:user-defined>
    <meta:user-defined meta:name="OVERHEIDop.betreftRegeling">CVDR723890_1</meta:user-defined>
    <meta:user-defined meta:name="OVERHEIDop.GmbID/DC.identifier">gmb-2024-362812</meta:user-defined>
    <meta:user-defined meta:name="xs:date/OVERHEIDop.startdatum">2024-08-23</meta:user-defined>
    <meta:user-defined meta:name="OVERHEIDop.versieInformatie"/>
  </office:meta>
</office:document-meta>
</file>